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ohit Devanagari1" svg:font-family="'Lohit Devanagari'"/>
    <style:font-face style:name="Ubuntu" svg:font-family="Ubuntu"/>
    <style:font-face style:name="Raleway" svg:font-family="Raleway" style:font-adornments="Fett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0b29a7" officeooo:paragraph-rsid="000b29a7"/>
    </style:style>
    <style:style style:name="P2" style:family="paragraph" style:parent-style-name="Standard">
      <style:text-properties officeooo:paragraph-rsid="000966e9"/>
    </style:style>
    <style:style style:name="P3" style:family="paragraph" style:parent-style-name="Text_20_body">
      <style:text-properties officeooo:rsid="000966e9" officeooo:paragraph-rsid="000966e9"/>
    </style:style>
    <style:style style:name="P4" style:family="paragraph" style:parent-style-name="Text_20_body">
      <style:text-properties officeooo:paragraph-rsid="000966e9"/>
    </style:style>
    <style:style style:name="P5" style:family="paragraph" style:parent-style-name="Heading_20_1">
      <style:text-properties officeooo:rsid="000966e9" officeooo:paragraph-rsid="000966e9"/>
    </style:style>
    <style:style style:name="P6" style:family="paragraph" style:parent-style-name="Table_20_Contents">
      <style:text-properties officeooo:rsid="000966e9" officeooo:paragraph-rsid="000966e9"/>
    </style:style>
    <style:style style:name="T1" style:family="text">
      <style:text-properties officeooo:rsid="000b29a7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Bewerbungsbogen moritz.medien</text:h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6">Hiermit bewerbe ich mich für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Name, Vorname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E-Mail-Adresse (Uni)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Studiengang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Studienfächer inkl. Fachsemester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P3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2">Mitgliedschaft in Hochschulgruppen, Parteien, Gewerkschaften, Studentenverbindungen oder Vereinen</text:p>
            <text:p text:style-name="P2"/>
            <text:p text:style-name="P2"/>
          </table:table-cell>
          <table:table-cell table:style-name="Tabelle2.B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2">Welche Form der Kontaktaufnahme zum*<text:span text:style-name="T1">zur</text:span> Vorgänger*<text:span text:style-name="T1">in</text:span> besteht, wurde genutzt? (z.B. persönliche Gespräche, E-Mail… Welche Fragen sind entstanden?)</text:p>
            <text:p text:style-name="P2"/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2">Stehst Du für die gesamte Legislatur zur Verfügung? (z.B.: Sind Auslandsaufenthalte geplant?) </text:p>
            <text:p text:style-name="P2"/>
            <text:p text:style-name="P2"/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2">Welche Projekte / Ideen möchtest Du realisieren und möchtest Du die angelaufenen Projekte weiterführen?</text:p>
            <text:p text:style-name="P2"/>
            <text:p text:style-name="P2"/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2">Welchen zeitlichen Aufwand planst Du für Dich persönlich für Deine wöchentliche Redaktionstätigkeit ein?</text:p>
            <text:p text:style-name="P2"/>
            <text:p text:style-name="P2"/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2">Wie stellst Du Dir die Zusammenarbeit mit den anderen Redakteur*<text:span text:style-name="T1">inn</text:span>en (1), in Deiner Redaktion, (2) insgesamt und (3) mit der Geschäftsführung vor?</text:p>
            <text:p text:style-name="P2"/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2">Warum bewirbst Du Dich?</text:p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ohit Devanagari1" svg:font-family="'Lohit Devanagari'"/>
    <style:font-face style:name="Ubuntu" svg:font-family="Ubuntu"/>
    <style:font-face style:name="Raleway" svg:font-family="Raleway" style:font-adornments="Fett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Raleway" fo:font-family="Raleway" style:font-style-name="Fett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b29a7" officeooo:paragraph-rsid="000b29a7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Ein Hinweis zum Datenschutz findet sich unter </text:span><text:a xlink:type="simple" xlink:href="https://stud.uni-greifswald.de/stupads" text:style-name="Internet_20_link" text:visited-style-name="Visited_20_Internet_20_Link"><text:span text:style-name="MT1">https://stud.uni-greifswald.de/stupads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09:43:53.190945113</meta:creation-date>
    <meta:editing-duration>P0D</meta:editing-duration>
    <meta:editing-cycles>1</meta:editing-cycles>
    <meta:generator>LibreOffice/6.0.7.3$Linux_X86_64 LibreOffice_project/00m0$Build-3</meta:generator>
    <meta:document-statistic meta:table-count="2" meta:image-count="0" meta:object-count="0" meta:page-count="1" meta:paragraph-count="14" meta:word-count="113" meta:character-count="930" meta:non-whitespace-character-count="830"/>
  </office:meta>
</office:document-meta>
</file>