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DeskInterface" svg:font-family="'.Helvetica Neue DeskInterface'" style:font-family-generic="swiss"/>
    <style:font-face style:name="Helvetica" svg:font-family="Helvetica" style:font-family-generic="swiss"/>
    <style:font-face style:name="Segoe UI" svg:font-family="'Segoe UI'" style:font-family-generic="swiss"/>
    <style:font-face style:name="Helvetica Neue" svg:font-family="'Helvetica Neue'"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Helvetica Neue" fo:font-size="14pt" style:font-size-asian="14pt" style:font-size-complex="14pt"/>
    </style:style>
    <style:style style:name="P2" style:family="paragraph" style:parent-style-name="Standard">
      <style:paragraph-properties fo:line-height="150%"/>
      <style:text-properties style:font-name="Helvetica Neue"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Helvetica Neue"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center" style:justify-single-word="false"/>
      <style:text-properties style:font-name="Helvetica Neue" fo:font-size="24pt" fo:font-weight="bold" style:font-size-asian="24pt" style:font-weight-asian="bold" style:font-size-complex="24pt" style:font-weight-complex="bold"/>
    </style:style>
    <style:style style:name="P5" style:family="paragraph" style:parent-style-name="Standard">
      <style:paragraph-properties fo:line-height="150%"/>
      <style:text-properties style:font-name="Helvetica Neue" fo:font-size="15pt" fo:font-weight="bold" style:font-size-asian="15pt" style:font-weight-asian="bold" style:font-size-complex="15pt" style:font-weight-complex="bold"/>
    </style:style>
    <style:style style:name="P6" style:family="paragraph" style:parent-style-name="Standard">
      <style:paragraph-properties fo:line-height="150%"/>
      <style:text-properties fo:color="#10131a" style:text-outline="false" style:font-name="Helvetica" fo:font-size="12pt" fo:letter-spacing="normal" style:letter-kerning="false" style:font-name-asian="Helvetica" style:font-size-asian="12pt" style:font-name-complex="Helvetica" style:font-size-complex="12pt"/>
    </style:style>
    <style:style style:name="P7" style:family="paragraph" style:parent-style-name="Standard">
      <style:paragraph-properties fo:line-height="150%"/>
      <style:text-properties fo:color="#10131a" style:text-outline="false" style:font-name="Helvetica" fo:font-size="10pt" fo:letter-spacing="normal" style:letter-kerning="false" style:font-name-asian="Helvetica" style:font-size-asian="10pt" style:font-name-complex="Helvetica" style:font-size-complex="10pt"/>
    </style:style>
    <style:style style:name="P8" style:family="paragraph" style:parent-style-name="Standard">
      <style:paragraph-properties fo:line-height="150%"/>
      <style:text-properties fo:color="#10131a" style:text-outline="false" style:font-name="Helvetica Neue" fo:font-size="14pt" fo:letter-spacing="normal" fo:font-weight="bold" style:letter-kerning="false" style:font-name-asian="Helvetica" style:font-size-asian="14pt" style:font-weight-asian="bold" style:font-name-complex="Helvetica" style:font-size-complex="14pt" style:font-weight-complex="bold"/>
    </style:style>
    <style:style style:name="P9" style:family="paragraph" style:parent-style-name="Standard">
      <style:paragraph-properties fo:line-height="150%" fo:padding="0.074cm" fo:border-left="none" fo:border-right="none" fo:border-top="none" fo:border-bottom="0.035cm solid #000000" style:join-border="false"/>
      <style:text-properties style:font-name="Helvetica Neue" fo:font-size="14pt" style:font-size-asian="14pt" style:font-size-complex="14pt"/>
    </style:style>
    <style:style style:name="P10" style:family="paragraph" style:parent-style-name="Standard">
      <style:paragraph-properties fo:line-height="150%"/>
      <style:text-properties style:font-name="Helvetica Neue" fo:font-size="14pt" fo:font-weight="bold" style:font-size-asian="14pt" style:font-weight-asian="bold" style:font-size-complex="14pt" style:font-weight-complex="bold"/>
    </style:style>
    <style:style style:name="P11" style:family="paragraph" style:parent-style-name="Standard">
      <style:paragraph-properties fo:line-height="150%"/>
      <style:text-properties style:font-name="Helvetica Neue" fo:font-size="14pt" style:font-size-asian="14pt" style:font-size-complex="14pt"/>
    </style:style>
    <style:style style:name="P12" style:family="paragraph" style:parent-style-name="Standard">
      <style:paragraph-properties fo:line-height="150%"/>
      <style:text-properties style:font-name="Helvetica Neue" fo:font-size="15pt" fo:font-weight="bold" style:font-size-asian="15pt" style:font-weight-asian="bold" style:font-size-complex="15pt" style:font-weight-complex="bold"/>
    </style:style>
    <style:style style:name="P13" style:family="paragraph" style:parent-style-name="Standard">
      <style:paragraph-properties fo:line-height="150%"/>
      <style:text-properties fo:color="#10131a" style:text-outline="false" style:font-name="Helvetica" fo:font-size="12pt" fo:letter-spacing="normal" style:letter-kerning="false" style:font-name-asian="Helvetica" style:font-size-asian="12pt" style:font-name-complex="Helvetica" style:font-size-complex="12pt"/>
    </style:style>
    <style:style style:name="T1" style:family="text">
      <style:text-properties fo:color="#10131a" style:text-outline="false" fo:letter-spacing="normal" style:letter-kerning="false" style:font-name-asian="Helvetica" style:font-name-complex="Helvetica"/>
    </style:style>
    <style:style style:name="T2" style:family="text">
      <style:text-properties fo:color="#10131a" style:text-outline="false" fo:letter-spacing="normal" fo:font-weight="normal" style:letter-kerning="false" style:font-name-asian="Helvetica" style:font-weight-asian="normal" style:font-name-complex="Helvetic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werberfragebogen – Gremienwahlen</text:p>
      <text:p text:style-name="P1"/>
      <text:p text:style-name="P2">Name:</text:p>
      <text:p text:style-name="P3">Alter:</text:p>
      <text:p text:style-name="P2">Studiengang/ Fakultät:</text:p>
      <text:p text:style-name="P2">Wofür bewirbst du dich?:</text:p>
      <text:p text:style-name="P2">Bist du Mitglied in einer Partei/ pol. Hochschulgruppe?:</text:p>
      <text:p text:style-name="P2">Wie würdest du dich selbst IN EINEM SATZ beschreiben?:</text:p>
      <text:p text:style-name="P9">(Kurzinfo bitte nur knapp beantworten. Sie wird in einem Steckbrief neben dem Bewerberfoto erscheinen.)</text:p>
      <text:p text:style-name="P1"/>
      <text:p text:style-name="P2">Was ist deine Motivation/Warum lässt du dich aufstellen?</text:p>
      <text:p text:style-name="P2"/>
      <text:p text:style-name="P2">Was sind deine Themen/ Ziele/ Wünsche für die kommende Legislatur?</text:p>
      <text:p text:style-name="P2"/>
      <text:p text:style-name="P2">Warum sollten die Wähler genau bei dir das Kreuz machen?</text:p>
      <text:p text:style-name="P2"/>
      <text:p text:style-name="P2">Wer und warum ist dein politisches Vorbild?</text:p>
      <text:p text:style-name="P2"/>
      <text:p text:style-name="P2">In welcher Partei/ Hochschulgruppe wärst du Mitglied, wenn es deine nicht geben würde?</text:p>
      <text:p text:style-name="P2"/>
      <text:p text:style-name="P2">Wie stehst du zu den Organen der verfassten Studierendenschaft?</text:p>
      <text:p text:style-name="P1"/>
      <text:p text:style-name="P2">Was sind deine Hobbys?</text:p>
      <text:p text:style-name="P6"/>
      <text:p text:style-name="P5"><text:span text:style-name="T1"/></text:p>
      <text:p text:style-name="P5"><text:span text:style-name="T1"/></text:p>
      <text:p text:style-name="P5"><text:soft-page-break/><text:span text:style-name="T1">Ja, nein oder viel</text:span><text:span text:style-name="T1">leicht</text:span><text:span text:style-name="T2"> (wird tabellarisch ausgewertet)</text:span><text:span text:style-name="T1">:</text:span></text:p>
      <text:p text:style-name="P8">Diagonalquerung?</text:p>
      <text:p text:style-name="P8">Gamification?</text:p>
      <text:p text:style-name="P8">Auch mal das hochschulpolitische Mandat überschreiten?</text:p>
      <text:p text:style-name="P8">Beitragserhöhung?</text:p>
      <text:p text:style-name="P8">Politischer AStA?</text:p>
      <text:p text:style-name="P8">Zivilklausel?</text:p>
      <text:p text:style-name="P8">Burschenschaften?</text:p>
      <text:p text:style-name="P8">Ernst-Moritz Arndt?</text:p>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Kleingedruckt:</text:p>
      <text:p text:style-name="P7">Mit dem Absenden des Fragebogens willigt der Bewerber/ die Bewerberin ein, dass die Antworten und das Foto im Zusammenhang mit der Gremienwahl der Universität Greifswald 2016 auf webmoritz.de veröffentlicht werden. Die Antworten werden nicht gekürzt und nicht lektoriert. Nicht veröffentlicht werden verfassungsfeindliche und/ oder volksverhetzende Inhalte, die des Weiteren eine Anzeige nach sich ziehe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DeskInterface" svg:font-family="'.Helvetica Neue DeskInterface'" style:font-family-generic="swiss"/>
    <style:font-face style:name="Helvetica" svg:font-family="Helvetica" style:font-family-generic="swiss"/>
    <style:font-face style:name="Segoe UI" svg:font-family="'Segoe UI'" style:font-family-generic="swiss"/>
    <style:font-face style:name="Helvetica Neue" svg:font-family="'Helvetica Neue'"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0.5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6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fo:font-size="12pt"/>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Helvetica"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 Schulz</meta:initial-creator>
    <meta:creation-date>2015-11-16T15:18:15</meta:creation-date>
    <dc:date>2015-11-17T05:05:03</dc:date>
    <meta:editing-duration>PT9H52M16S</meta:editing-duration>
    <meta:editing-cycles>4</meta:editing-cycles>
    <meta:generator>OpenOffice/4.1.1$Unix OpenOffice.org_project/411m6$Build-9775</meta:generator>
    <dc:creator>Philipp Schulz</dc:creator>
    <meta:document-statistic meta:table-count="0" meta:image-count="0" meta:object-count="0" meta:page-count="2" meta:paragraph-count="26" meta:word-count="180" meta:character-count="1339"/>
  </office:meta>
</office:document-meta>
</file>